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/>
      <style:text-properties style:font-name="Times New Roman" style:font-name-complex="Times New Roman" fo:color="#3B4256" fo:font-size="13pt" style:font-size-asian="13pt" style:font-size-complex="13pt"/>
    </style:style>
    <style:style style:name="P2" style:parent-style-name="Заголовок1" style:family="paragraph">
      <style:text-properties style:font-name="Times New Roman" style:font-name-complex="Times New Roman" fo:color="#3B4256" fo:font-size="13pt" style:font-size-asian="13pt" style:font-size-complex="13pt"/>
    </style:style>
    <style:style style:name="P3" style:parent-style-name="Firstlineindent" style:family="paragraph">
      <style:text-properties style:font-name="Times New Roman" style:font-name-complex="Times New Roman" fo:font-size="13pt" style:font-size-asian="13pt" style:font-size-complex="13pt"/>
    </style:style>
    <style:style style:name="P4" style:parent-style-name="Textbody" style:family="paragraph">
      <style:paragraph-properties fo:widows="2" fo:orphans="2" style:line-height-at-least="0.2604in"/>
      <style:text-properties style:font-name="Times New Roman" style:font-name-complex="Times New Roman" fo:font-weight="bold" style:font-weight-asian="bold" fo:color="#3B4256" fo:font-size="13pt" style:font-size-asian="13pt" style:font-size-complex="13pt"/>
    </style:style>
    <style:style style:name="P5" style:parent-style-name="Textbody" style:family="paragraph">
      <style:paragraph-properties fo:widows="2" fo:orphans="2" style:line-height-at-least="0.2604in"/>
      <style:text-properties style:font-name="Times New Roman" style:font-name-complex="Times New Roman" fo:font-weight="bold" style:font-weight-asian="bold" fo:color="#3B4256" fo:font-size="13pt" style:font-size-asian="13pt" style:font-size-complex="13pt"/>
    </style:style>
    <style:style style:name="P6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7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8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9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10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11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12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13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14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15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16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17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18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19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20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21" style:parent-style-name="Textbody" style:family="paragraph">
      <style:paragraph-properties fo:widows="2" fo:orphans="2" fo:margin-bottom="0.2083in"/>
      <style:text-properties style:font-name="Times New Roman" style:font-name-complex="Times New Roman" fo:color="#3B4256" fo:font-size="13pt" style:font-size-asian="13pt" style:font-size-complex="13pt"/>
    </style:style>
    <style:style style:name="P22" style:parent-style-name="Textbody" style:family="paragraph">
      <style:paragraph-properties fo:widows="2" fo:orphans="2" fo:margin-bottom="0.2083in"/>
    </style:style>
    <style:style style:name="T23" style:parent-style-name="Основнойшрифтабзаца" style:family="text">
      <style:text-properties style:font-name="Times New Roman" style:font-name-complex="Times New Roman" fo:color="#3B4256" fo:font-size="13pt" style:font-size-asian="13pt" style:font-size-complex="13pt"/>
    </style:style>
  </office:automatic-styles>
  <office:body>
    <office:text text:use-soft-page-breaks="true">
      <text:h text:style-name="P1" text:outline-level="1">Безопасность детей<text:s/></text:h>
      <text:h text:style-name="P2" text:outline-level="1">от неожиданностей и чрезвычайных ситуаций</text:h>
      <text:p text:style-name="P3"/>
      <text:p text:style-name="P4">Чтобы с вашим ребенком не случилось беды:</text:p>
      <text:p text:style-name="P5"/>
      <text:p text:style-name="P6">1. Придумайте на случай чрезвычайной ситуации для семьи кодовое слово;</text:p>
      <text:p text:style-name="P7">2. Старайтесь не оставлять детей одних дома, на улице или в машине;</text:p>
      <text:p text:style-name="P8">3. Добейтесь того, чтобы ребенок знал и помнил свой домашний адрес и номер телефона. Периодически проверяйте его знания;</text:p>
      <text:p text:style-name="P9">4. Научите ребенка обращать за помощью к милиционеру, незнакомым мамам с малышами или продавцу в магазине;<text:bookmark-start text:name="_GoBack"/><text:bookmark-end text:name="_GoBack"/></text:p>
      <text:p text:style-name="P10">5. Терпеливо выслушивайте своих детей и поощряйте их к тому, чтобы не было секретов между вами;</text:p>
      <text:p text:style-name="P11">6. Объясните ребенку, что нужно делать, если он потерялся в магазине или другом общественном месте;</text:p>
      <text:p text:style-name="P12">7. Ребенок должен хорошо запомнить, что гулять лучше с родителями;</text:p>
      <text:p text:style-name="P13">8. Малыш должен знать: если поведение незнакомого взрослого человека его чем-то насторожило, то лучше убежать;</text:p>
      <text:p text:style-name="P14">9. Приучите детей предупреждать, куда и на какое время они уходят. Научите возвращаться домой до наступления темноты;</text:p>
      <text:p text:style-name="P15">10. Дети должны запомнить, что играть нужно там, где разрешают родители;</text:p>
      <text:p text:style-name="P16">11. Научите детей избегать слабоосвещенных и безлюдных мест;</text:p>
      <text:p text:style-name="P17">12. Приучите детей без разрешения не принимать от чужих сладости, подарки, деньги, приглашения покататься на машине и т.п.;</text:p>
      <text:p text:style-name="P18">13. Внушите детям – не вступать в разговоры с незнакомыми людьми при отсутствии родителей. При попытке незнакомых взрослых заговорить – нужно отойти в сторону или убежать;</text:p>
      <text:p text:style-name="P19">14. Приучите детей запирать входную дверь и не говорить чужим,<text:s/>что они дома одни;</text:p>
      <text:p text:style-name="P20">15. Научите вызывать милицию, пожарных, «Скорую помощь»;</text:p>
      <text:p text:style-name="P21">16. Предупредите, что опасно, соглашаться с незнакомыми людьми пойти или поехать куда-либо, помогать им сделать что-нибудь, Прежде всего нужно обязательно спросить разрешения у родителей.</text:p>
      <text:p text:style-name="P22"><text:span text:style-name="T23">Соблюдая эти нехитрые правила, вы избавите себя и свою семью от неприятност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Лариса Копылова</meta:initial-creator>
    <dc:creator>lakopil@ya.ru</dc:creator>
    <meta:creation-date>2024-01-17T17:25:00Z</meta:creation-date>
    <dc:date>2024-03-20T13:56:00Z</dc:date>
    <meta:template xlink:href="Normal.dotm" xlink:type="simple"/>
    <meta:editing-cycles>2</meta:editing-cycles>
    <meta:editing-duration>PT240S</meta:editing-duration>
    <meta:document-statistic meta:page-count="1" meta:paragraph-count="3" meta:word-count="268" meta:character-count="1798" meta:row-count="12" meta:non-whitespace-character-count="1533"/>
  </office:meta>
</office:document-meta>
</file>